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1819) Promoactie  Spa Fruit, op 12 juni 2016, verzenddatum 0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4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1819) Promoactie  Spa Fruit, op 12 juni 2016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43</meta:user-defined>
    <meta:user-defined meta:name="OVERHEIDop.GmbID/DC.identifier">gmb-2016-73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