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806) Promoactie Del Monte Gold, op 25 juni en 30 juli 2016, verzenddatum 2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4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1806) Promoactie Del Monte Gold, op 25 juni en 30 juli 2016, verzenddatum 2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42</meta:user-defined>
    <meta:user-defined meta:name="OVERHEIDop.GmbID/DC.identifier">gmb-2016-73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