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nkamp 50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oonkamp 50, 5324 EX, Ammerzoden</text:p>
            <text:p text:style-name="common-al">De aanvraag is ontvangen op 13 januari 2016 en heeft betrekking op het vervangen van de dakbedekk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334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3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3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onkamp 50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334</meta:user-defined>
    <meta:user-defined meta:name="OVERHEIDop.GmbID/DC.identifier">gmb-2016-7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EX 50</meta:user-defined>
    <meta:user-defined meta:name="OVERHEIDop.woonplaats">Ammerzoden</meta:user-defined>
    <meta:user-defined meta:name="OVERHEIDop.straatnaam">Boonkamp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2976 417914</meta:user-defined>
    <meta:user-defined meta:name="OVERHEIDop.versieInformatie"/>
  </office:meta>
</office:document-meta>
</file>