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1898) promotieactie Pepsi Max, op 17 juni 2016, verzenddatum 24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3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3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3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1898) promotieactie Pepsi Max, op 17 juni 2016, verzenddatum 24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39</meta:user-defined>
    <meta:user-defined meta:name="OVERHEIDop.GmbID/DC.identifier">gmb-2016-73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