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vondvierdaagse Castricum op 6 t/m 9 jun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18 mei 2016   </text:p>
            <text:p text:style-name="common-al">Vergunningszaak: 			 APV vergunning</text:p>
            <text:p text:style-name="common-al">Dossiernummer:			 APV16/00084</text:p>
            <text:p text:style-name="common-al">Locatie:				 Zomerschoon 12 te Limmen</text:p>
            <text:p text:style-name="common-al">Activiteit:				 Avondvierdaagse Castricum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333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vondvierdaagse Castricum op 6 t/m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37</meta:user-defined>
    <meta:user-defined meta:name="OVERHEIDop.GmbID/DC.identifier">gmb-2016-733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