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10, 10t-1 t/m 10t-18, (11010956) verbouwen van het pand, verzenddatum 31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3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weg 10, 10t-1 t/m 10t-18, (11010956) verbouwen van het pand, verzenddatum 3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33</meta:user-defined>
    <meta:user-defined meta:name="OVERHEIDop.GmbID/DC.identifier">gmb-2016-73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G 10j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4 578075</meta:user-defined>
    <meta:user-defined meta:name="OVERHEIDop.versieInformatie"/>
  </office:meta>
</office:document-meta>
</file>