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Uleboerd 11 (kavel 2.2), (11010918) bouwen van een vrijstaande woning, verzenddatum 27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2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2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2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Uleboerd 11 (kavel 2.2), (11010918) bouwen van een vrijstaande woning, verzenddatum 27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29</meta:user-defined>
    <meta:user-defined meta:name="OVERHEIDop.GmbID/DC.identifier">gmb-2016-73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S 53</meta:user-defined>
    <meta:user-defined meta:name="OVERHEIDop.woonplaats">Leeuwarden</meta:user-defined>
    <meta:user-defined meta:name="OVERHEIDop.straatnaam">It Uleboe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13 575769</meta:user-defined>
    <meta:user-defined meta:name="OVERHEIDop.versieInformatie"/>
  </office:meta>
</office:document-meta>
</file>