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82, (11009933) verbouwen van de shop en het plaatsen van een prijzenbord, verzenddatum 27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2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 82, (11009933) verbouwen van de shop en het plaatsen van een prijzenbord, verzenddatum 27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25</meta:user-defined>
    <meta:user-defined meta:name="OVERHEIDop.GmbID/DC.identifier">gmb-2016-73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2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45 579926</meta:user-defined>
    <meta:user-defined meta:name="OVERHEIDop.versieInformatie"/>
  </office:meta>
</office:document-meta>
</file>