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umastate 1, (11011069) plaatsen van een aanbouw aan zij- en achtergevel, verzenddatum 27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2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umastate 1, (11011069) plaatsen van een aanbouw aan zij- en achtergevel, verzenddatum 27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22</meta:user-defined>
    <meta:user-defined meta:name="OVERHEIDop.GmbID/DC.identifier">gmb-2016-73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LH 1</meta:user-defined>
    <meta:user-defined meta:name="OVERHEIDop.woonplaats">Leeuwarden</meta:user-defined>
    <meta:user-defined meta:name="OVERHEIDop.straatnaam">Gau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19 579720</meta:user-defined>
    <meta:user-defined meta:name="OVERHEIDop.versieInformatie"/>
  </office:meta>
</office:document-meta>
</file>