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onieweg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aronieweg, Hedel</text:p>
            <text:p text:style-name="common-al">De aanvraag is ontvangen op 14 januari 2016 en heeft betrekking op het kappen van bomen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7332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32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32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aronieweg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332</meta:user-defined>
    <meta:user-defined meta:name="OVERHEIDop.GmbID/DC.identifier">gmb-2016-7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NA 8</meta:user-defined>
    <meta:user-defined meta:name="OVERHEIDop.woonplaats">Hedel</meta:user-defined>
    <meta:user-defined meta:name="OVERHEIDop.straatnaam">Winkelseweg</meta:user-defined>
    <meta:user-defined meta:name="OVERHEID.PostcodeHuisnummer/OVERHEIDop.postcodeHuisnummer">5321JG 29a</meta:user-defined>
    <meta:user-defined meta:name="OVERHEIDop.straatnaam">Hooi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6764 418378</meta:user-defined>
    <meta:user-defined meta:name="OVERHEID.EPSG28992/DC.spatial">145841 418142</meta:user-defined>
    <meta:user-defined meta:name="OVERHEIDop.versieInformatie"/>
  </office:meta>
</office:document-meta>
</file>