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ricoweg 19 te Wergea, (11011432) realiseren van een oprit, verzenddatum 26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319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1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1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ricoweg 19 te Wergea, (11011432) realiseren van een oprit, verzenddatum 26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319</meta:user-defined>
    <meta:user-defined meta:name="OVERHEIDop.GmbID/DC.identifier">gmb-2016-73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PC 19</meta:user-defined>
    <meta:user-defined meta:name="OVERHEIDop.woonplaats">Wergea</meta:user-defined>
    <meta:user-defined meta:name="OVERHEIDop.straatnaam">Frico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738 574170</meta:user-defined>
    <meta:user-defined meta:name="OVERHEIDop.versieInformatie"/>
  </office:meta>
</office:document-meta>
</file>