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150, het verbouwen van de winkel en het wijzigen v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150, het verbouwen van de winkel en het wijzigen van de voorgevel van het pand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3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3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3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Leusderweg 150, het verbouwen van de winkel en het wijzigen v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31</meta:user-defined>
    <meta:user-defined meta:name="OVERHEIDop.GmbID/DC.identifier">gmb-2016-7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D 154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81 461731</meta:user-defined>
    <meta:user-defined meta:name="OVERHEIDop.versieInformatie"/>
  </office:meta>
</office:document-meta>
</file>