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Ôfset 44 (kavel 16), (11010483) bouwen van een nieuwe woning met schuur/carport, verzenddatum 27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307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07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07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Ôfset 44 (kavel 16), (11010483) bouwen van een nieuwe woning met schuur/carport, verzenddatum 27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307</meta:user-defined>
    <meta:user-defined meta:name="OVERHEIDop.GmbID/DC.identifier">gmb-2016-733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DN 42</meta:user-defined>
    <meta:user-defined meta:name="OVERHEIDop.woonplaats">Leeuwarden</meta:user-defined>
    <meta:user-defined meta:name="OVERHEIDop.straatnaam">De Ôfse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874 576397</meta:user-defined>
    <meta:user-defined meta:name="OVERHEIDop.versieInformatie"/>
  </office:meta>
</office:document-meta>
</file>