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é Bubbels, Vaalt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Café Bubbels is binnenkort verstreken. In verband met een wijziging van de ondernemersvorm is een nieuwe aanvraag ingediend. De aanvraag omvat tevens een ontheffing van het sluitingsuur. </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8 jul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30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0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0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Café Bubbels, Vaalt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04</meta:user-defined>
    <meta:user-defined meta:name="OVERHEIDop.GmbID/DC.identifier">gmb-2016-733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77 461723</meta:user-defined>
    <meta:user-defined meta:name="OVERHEIDop.versieInformatie"/>
  </office:meta>
</office:document-meta>
</file>