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utphense Zeepkistenrace op 17 en 18 juni 2016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3 juni 2016 is een evenementenvergunning verleend voor Zutphense Zeepkistenrace op 17 en 18 juni 2016 in Zutphen. </text:p>
            <text:p text:style-name="common-al">De vergunning geldt voor het houden van een business event, het houden van een zeepkistenrace, het laten horen van versterkte muziek, het plaatsen van objecten en het schenken van zwak alcoholhoudende drank. </text:p>
            <text:p text:style-name="common-al">Om de veiligheid op de weg te verzekeren heb ik besloten tot de volgende tijdelijke verkeersmaatregelen van 17 juni 2016 16:00 tot 18 juni 2016 18:00 uur (gelet op artikel 18, eerste lid, sub d, en artikel 15, eerste lid, van de Wegenverkeerswet 1994, artikel 12 van het Besluit administratieve bepalingen inzake het wegverkeer):</text:p>
            <text:p text:style-name="common-al">1.afsluiten van een deel van het fietspad gelegen aan de Gerard Doustraat/Johannes Vermeerstraat/Paulus Potterstraat en deze gesloten te verklaren voor voertuigen (inclusief fietsers/bromfietsers) door een fysieke afsluiting en bord C1 van Bijlage 1 van het Reglement van verkeerstekens en verkeersregels te plaatse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8 jun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2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utphense Zeepkistenrace op 17 en 18 juni 2016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99</meta:user-defined>
    <meta:user-defined meta:name="OVERHEIDop.GmbID/DC.identifier">gmb-2016-732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CR 49</meta:user-defined>
    <meta:user-defined meta:name="OVERHEIDop.woonplaats">Zutphen</meta:user-defined>
    <meta:user-defined meta:name="OVERHEIDop.straatnaam">Paulus Potterstraat</meta:user-defined>
    <meta:user-defined meta:name="OVERHEID.PostcodeHuisnummer/OVERHEIDop.postcodeHuisnummer">7204</meta:user-defined>
    <meta:user-defined meta:name="OVERHEIDop.straatnaam">Gerard Doustraat</meta:user-defined>
    <meta:user-defined meta:name="OVERHEID.PostcodeHuisnummer/OVERHEIDop.postcodeHuisnummer">7204CL 83</meta:user-defined>
    <meta:user-defined meta:name="OVERHEIDop.straatnaam">Jan Verme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82 461537</meta:user-defined>
    <meta:user-defined meta:name="OVERHEID.EPSG28992/DC.spatial">211438 461340</meta:user-defined>
    <meta:user-defined meta:name="OVERHEID.EPSG28992/DC.spatial">211344 461423</meta:user-defined>
    <meta:user-defined meta:name="OVERHEID.EPSG28992/DC.spatial">211496 461538</meta:user-defined>
    <meta:user-defined meta:name="OVERHEIDop.versieInformatie"/>
  </office:meta>
</office:document-meta>
</file>