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Tractor Pulling Ouden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Tractor Pulling Oudenhoorn voor het houden van een evenement rondom Ruigendijk 20 te Oudenhoorn op 11 juni 2016 van 15:00 uur tot en met 24:00 uur.</text:p>
            <text:p text:style-name="tussenkopcur">Datum besluit</text:p>
            <text:p text:style-name="common-al">30 mei 2016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9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Tractor Pulling Oudenh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98</meta:user-defined>
    <meta:user-defined meta:name="OVERHEIDop.GmbID/DC.identifier">gmb-2016-732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G 20</meta:user-defined>
    <meta:user-defined meta:name="OVERHEIDop.woonplaats">Oudenhoorn</meta:user-defined>
    <meta:user-defined meta:name="OVERHEIDop.straatnaam">Ruig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4070 426734</meta:user-defined>
    <meta:user-defined meta:name="OVERHEIDop.versieInformatie"/>
  </office:meta>
</office:document-meta>
</file>