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meerdaags hippisch evenement, 18/22 en 25 juni 2016, Willaerruiters aan Oud Willaer, in een weiland gelegen tegenover de Texaco aan de N22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maakt bekend dat hij op 19 mei 2016 de volgende evenementenvergunningen heeft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 Het organiseren van een meerdaags hippisch evenement door de Willaerruiters aan Oud Willaer, in een weiland gelegen tegenover de Texaco aan de N224 op 18/22 en 25 juni 2016.</text:p>
              </text:list-item>
            </text:list>
            <text:p text:style-name="common-al"> </text:p>
            <text:p text:style-name="common-al">Een belanghebbende kan tegen dit besluit binnen zes weken na 19 mei en 23 mei 2016 een bezwaarschrift indienen bij de Burgemeester van Scherpenzeel, Postbus 100, 3925 ZJ Scherpenzeel.</text:p>
            <text:p text:style-name="common-al"/>
            <text:p text:style-name="common-al">Nadere informatie over bovengenoemde evenementenvergunningen kunt u krijgen bij Gert van Dijk, afdeling Gemeentewinkel, telefoonnummer (033) 277 23 24 of via e-mail <text:a xlink:href="mailto:g.dijk@scherpenzeel.nl" xlink:type="simple">g.dijk@scherpenze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29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meerdaags hippisch evenement, 18/22 en 25 juni 2016, Willaerruiters aan Oud Willaer, in een weiland gelegen tegenover de Texaco aan de N224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90</meta:user-defined>
    <meta:user-defined meta:name="OVERHEIDop.GmbID/DC.identifier">gmb-2016-73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HM 63</meta:user-defined>
    <meta:user-defined meta:name="OVERHEIDop.woonplaats">Scherpenzeel</meta:user-defined>
    <meta:user-defined meta:name="OVERHEIDop.straatnaam">Willa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74 454686</meta:user-defined>
    <meta:user-defined meta:name="OVERHEIDop.versieInformatie"/>
  </office:meta>
</office:document-meta>
</file>