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anbrengen van een reclamedoek aan een steiger, Oudegracht 133 te Utrecht, HZ_WABO-16-00334</text:p>
      <text:section text:name="zakelijke-mededeling_id1-3-2" text:style-name="zakelijke-mededeling">
        <text:section text:name="zakelijke-mededeling-tekst_id1-3-2-1" text:style-name="zakelijke-mededeling-tekst">
          <text:section text:name="tekst_id1-3-2-1-1" text:style-name="tekst">
            <text:p text:style-name="common-al">Oudegracht 133 te Utrecht</text:p>
            <text:p text:style-name="common-al">HZ_WABO-16-00334</text:p>
            <text:p text:style-name="common-al">Het aanbrengen van een reclamedoek aan een steiger</text:p>
            <text:p text:style-name="common-al">Datum besluit: 18-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2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2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2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een reclamedoek aan een steiger, Oudegracht 133 te Utrecht, HZ_WABO-16-003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29</meta:user-defined>
    <meta:user-defined meta:name="OVERHEIDop.GmbID/DC.identifier">gmb-2016-7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H 133</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80 455967</meta:user-defined>
    <meta:user-defined meta:name="OVERHEIDop.versieInformatie"/>
  </office:meta>
</office:document-meta>
</file>