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onsorloop Educatief Centrum Theo Thijssen op 17 juni 2016 op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1 mei 2016 is een evenementenvergunning aangevraagd voor Sponsorloop Educatief Centrum Theo Thijssen op 17 juni 2016 op de Mulderskamp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onsorloop Educatief Centrum Theo Thijssen op 17 juni 2016 op de Mulders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88</meta:user-defined>
    <meta:user-defined meta:name="OVERHEIDop.GmbID/DC.identifier">gmb-2016-73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183 461932</meta:user-defined>
    <meta:user-defined meta:name="OVERHEIDop.versieInformatie"/>
  </office:meta>
</office:document-meta>
</file>