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leine Kunst aan Boord op 21 augustus 2016 in de Hout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4 mei 2016 is een evenementenvergunning aangevraagd voor Kleine Kunst aan Boord op 21 augustus 2016 in de Houthave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28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leine Kunst aan Boord op 21 augustus 2016 in de Houthav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84</meta:user-defined>
    <meta:user-defined meta:name="OVERHEIDop.GmbID/DC.identifier">gmb-2016-73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K 3</meta:user-defined>
    <meta:user-defined meta:name="OVERHEIDop.woonplaats">Zutphen</meta:user-defined>
    <meta:user-defined meta:name="OVERHEIDop.straatnaam">Houthav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09793 462604</meta:user-defined>
    <meta:user-defined meta:name="OVERHEIDop.versieInformatie"/>
  </office:meta>
</office:document-meta>
</file>