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ickboxgala op 9 juli 2016 op de Bussenweide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3 juni 2016 is een evenementenvergunning verleend voor Kickboxgala op 9 juli 2016 op de Bussenweide 2 in Warnsveld. </text:p>
            <text:p text:style-name="common-al">De vergunning geldt voor het organiseren van een kickboxgala, het schenken van zwak alcoholhoudende dranken, het laten horen van muziek en het plaatsen van objecten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2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ckboxgala op 9 juli 2016 op de Bussenweide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279</meta:user-defined>
    <meta:user-defined meta:name="OVERHEIDop.GmbID/DC.identifier">gmb-2016-732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NE 4</meta:user-defined>
    <meta:user-defined meta:name="OVERHEIDop.woonplaats">Warnsveld</meta:user-defined>
    <meta:user-defined meta:name="OVERHEIDop.straatnaam">Bussenwei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488 461043</meta:user-defined>
    <meta:user-defined meta:name="OVERHEIDop.versieInformatie"/>
  </office:meta>
</office:document-meta>
</file>