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nternationaal U13 toernooi op 19 augustus 2016 op de Houtmarkt 68/7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0 augustus 2016 is een evenementenvergunning aangevraagd voor Internationaal U13 toernooi op 19 augustus 2016 op de Houtmarkt 68/70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7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7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nternationaal U13 toernooi op 19 augustus 2016 op de Houtmarkt 68/7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77</meta:user-defined>
    <meta:user-defined meta:name="OVERHEIDop.GmbID/DC.identifier">gmb-2016-73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M 68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92 461732</meta:user-defined>
    <meta:user-defined meta:name="OVERHEIDop.versieInformatie"/>
  </office:meta>
</office:document-meta>
</file>