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raderie Leesten-Oost op 19 juni 2016 op de Rudolf Steinerl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 juni 2016 is een evenementenvergunning verleend voor Braderie Leesten-Oost op 19 juni 2016 op de Rudolf Steinerlaan in Zutphen. </text:p>
            <text:p text:style-name="common-al">De vergunning geldt voor het houden van een braderie, het plaatsen van objecten en het laten horen van versterkte muziek.</text:p>
            <text:p text:style-name="common-al">Om de veiligheid op de weg te verzekeren heb ik besloten tot de volgende tijdelijke verkeersmaatregelen op 19 juni 2016 van 07:00 uur tot 19:00 uur (gelet op artikel 18, eerste lid, sub d, en artikel 15, eerste lid, van de Wegenverkeerswet 1994, artikel 12 van het Besluit administratieve bepalingen inzake het wegverkeer):</text:p>
            <text:p text:style-name="common-al">1.afsluiten van de parkeerplaatsen op het winkelcentrum Leesten en deze gesloten te verklaren voor voertuigen (inclusief fietsers/bromfietsers) door een fysieke afsluiting en bord C1 van Bijlage 1 van het Reglement van verkeerstekens en verkeersregels te plaatsen; </text:p>
            <text:p text:style-name="common-al">De wegsleepverordening Zutphen 2003 is op bovengenoemde dagen en tijdstippen niet geldig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8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26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aderie Leesten-Oost op 19 juni 2016 op de Rudolf Steinerlaa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63</meta:user-defined>
    <meta:user-defined meta:name="OVERHEIDop.GmbID/DC.identifier">gmb-2016-732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PV 113</meta:user-defined>
    <meta:user-defined meta:name="OVERHEIDop.woonplaats">Zutphen</meta:user-defined>
    <meta:user-defined meta:name="OVERHEIDop.straatnaam">Rudolf Steinerlaa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3676 460095</meta:user-defined>
    <meta:user-defined meta:name="OVERHEIDop.versieInformatie"/>
  </office:meta>
</office:document-meta>
</file>