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100 jaar korfbal op 17, 18 en 19 juni 2016 op het Jelle Zijlstrapad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juni 2016 is een evenementenvergunning verleend voor 100 jaar korfbal op 17, 18 en 19 juni 2016 op het Jelle Zijlstrapad 3 in Zutphen. </text:p>
            <text:p text:style-name="common-al">De vergunning geldt voor het vieren van een jubileum van de korfbalvereniging, het organiseren van een playback/disco, het laten horen van versterkte muziek, het plaatsen van een tent en het schenken van zwakalcoholhoudende drank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100 jaar korfbal op 17, 18 en 19 juni 2016 op het Jelle Zijlstrapad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59</meta:user-defined>
    <meta:user-defined meta:name="OVERHEIDop.GmbID/DC.identifier">gmb-2016-73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JR 3</meta:user-defined>
    <meta:user-defined meta:name="OVERHEIDop.woonplaats">Zutphen</meta:user-defined>
    <meta:user-defined meta:name="OVERHEIDop.straatnaam">Jelle Zijlstra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792 460725</meta:user-defined>
    <meta:user-defined meta:name="OVERHEIDop.versieInformatie"/>
  </office:meta>
</office:document-meta>
</file>