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Cafetaria Restaurant De IJssel, Beukerstraat 81 in Zutphen. De aanvraag omvat tevens een verzoek voor ontheffing van het sluitingsuur en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325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5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5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Cafetaria Restaurant De IJssel, Beukerstraat 81 in Zutphen. De aanvraag omvat tevens een verzoek voor ontheffing van het sluitingsuur en plaats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53</meta:user-defined>
    <meta:user-defined meta:name="OVERHEIDop.GmbID/DC.identifier">gmb-2016-732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LC 81</meta:user-defined>
    <meta:user-defined meta:name="OVERHEIDop.woonplaats">Zutphen</meta:user-defined>
    <meta:user-defined meta:name="OVERHEIDop.straatnaam">Beuke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539 461739</meta:user-defined>
    <meta:user-defined meta:name="OVERHEIDop.versieInformatie"/>
  </office:meta>
</office:document-meta>
</file>