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weg 3 te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mei 2016 hebben verleend:</text:p>
            <text:p text:style-name="common-al">Noordweg 3, 's-Heer Abtskerke, het bouwen van een bedrijfsruimte en het bouwen van een won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32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weg 3 te 's-Heer Abt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47</meta:user-defined>
    <meta:user-defined meta:name="OVERHEIDop.GmbID/DC.identifier">gmb-2016-7324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4RX 3</meta:user-defined>
    <meta:user-defined meta:name="OVERHEIDop.woonplaats">'s-Heer Abtskerke</meta:user-defined>
    <meta:user-defined meta:name="OVERHEIDop.straatnaam">Noor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311 388451</meta:user-defined>
    <meta:user-defined meta:name="OVERHEIDop.versieInformatie"/>
  </office:meta>
</office:document-meta>
</file>