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ttershofstraat (kavel 43) te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0 mei 2016 hebben verleend:</text:p>
            <text:p text:style-name="common-al">Schuttershofstraat (kavel 43), Kwadendamme, het bouwen van een won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324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4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4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ttershofstraat (kavel 43) te Kwadendam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244</meta:user-defined>
    <meta:user-defined meta:name="OVERHEIDop.GmbID/DC.identifier">gmb-2016-73244</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4AT</meta:user-defined>
    <meta:user-defined meta:name="OVERHEIDop.woonplaats">Kwadendamme</meta:user-defined>
    <meta:user-defined meta:name="OVERHEIDop.straatnaam">Schuttershof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0147 384094</meta:user-defined>
    <meta:user-defined meta:name="OVERHEIDop.versieInformatie"/>
  </office:meta>
</office:document-meta>
</file>