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eden Sasweg 8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6 hebben wij een aanvraag om een omgevingsvergunning activiteiten bouwen en handelingen met gevolgen voor beschermde monumenten ontvangen voor het plaatsen van een kapschuur/blokhut in de tuin op het perceel gelegen aan de Beneden Sasweg 8, 4655 ST te De Heen.</text:p>
            <text:p text:style-name="common-al"/>
            <text:p text:style-name="common-al">Deze aanvraag is geregistreerd onder nummer ZK16000200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neden Sasweg 8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24</meta:user-defined>
    <meta:user-defined meta:name="OVERHEIDop.GmbID/DC.identifier">gmb-2016-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ST 8</meta:user-defined>
    <meta:user-defined meta:name="OVERHEIDop.woonplaats">De Heen</meta:user-defined>
    <meta:user-defined meta:name="OVERHEIDop.straatnaam">Beneden Sas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6580 404680</meta:user-defined>
    <meta:user-defined meta:name="OVERHEIDop.versieInformatie"/>
  </office:meta>
</office:document-meta>
</file>