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straat 26 (kavel 36)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mei 2016 hebben ontvangen:</text:p>
            <text:p text:style-name="common-al">Kamperfoeliestraat 26 (kavel 36), 's-Gravenpolder, het bouwen van een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323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foeliestraat 26 (kavel 36) te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39</meta:user-defined>
    <meta:user-defined meta:name="OVERHEIDop.GmbID/DC.identifier">gmb-2016-73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</meta:user-defined>
    <meta:user-defined meta:name="OVERHEIDop.woonplaats">'s-Gravenpolder</meta:user-defined>
    <meta:user-defined meta:name="OVERHEIDop.straatnaam">Kamperfoeli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597 386509</meta:user-defined>
    <meta:user-defined meta:name="OVERHEIDop.versieInformatie"/>
  </office:meta>
</office:document-meta>
</file>