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wedijk 21 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30 mei 2016 hebben ontvangen:</text:p>
            <text:p text:style-name="common-al">Lewedijk 21, Nieuwdorp, het kappen van een Pyrus communis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7323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3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3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wedijk 21 te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237</meta:user-defined>
    <meta:user-defined meta:name="OVERHEIDop.GmbID/DC.identifier">gmb-2016-732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5TA 21</meta:user-defined>
    <meta:user-defined meta:name="OVERHEIDop.woonplaats">Nieuwdorp</meta:user-defined>
    <meta:user-defined meta:name="OVERHEIDop.straatnaam">Lewedij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0636 388543</meta:user-defined>
    <meta:user-defined meta:name="OVERHEIDop.versieInformatie"/>
  </office:meta>
</office:document-meta>
</file>