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Catharinastraat 13, 6245 LB  Oost-Maarland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legaliseren van het verbouwen van een woongebouw  op het perceel <text:span text:style-name="nadrukvet">Catharinastraat 13, 6245 LB  Oost-Maarland/Eijsden</text:span>. De reden voor verlenging is dat nog niet alle gegevens, om de aanvraag geheel inhoudelijk te kunnen beoordelen, zijn ontvangen. De nieuwe uiterste beslisdatum is <text:span text:style-name="nadrukvet">26 juli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7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3236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3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3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Catharinastraat 13, 6245 LB 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236</meta:user-defined>
    <meta:user-defined meta:name="OVERHEIDop.GmbID/DC.identifier">gmb-2016-73236</meta:user-defined>
    <meta:user-defined meta:name="OVERHEID.TaxonomieBeleidsagenda/OVERHEID.category">Ruimte en infrastructuur | Organisatie en beleid</meta:user-defined>
    <meta:user-defined meta:name="OVERHEIDop.referentienummer">Z-HZ_WABO-2016-002036</meta:user-defined>
    <meta:user-defined meta:name="DCTERMS.abstract">het legaliseren van het verbouwen van een woongebou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B 13</meta:user-defined>
    <meta:user-defined meta:name="OVERHEIDop.woonplaats">Eijsden</meta:user-defined>
    <meta:user-defined meta:name="OVERHEIDop.straatnaam">Catharina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633 311985</meta:user-defined>
    <meta:user-defined meta:name="OVERHEIDop.versieInformatie"/>
  </office:meta>
</office:document-meta>
</file>