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amilie Straten Toernooi op 19 t/m 21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1 mei 2016   </text:p>
            <text:p text:style-name="common-al">Vergunningszaak: 			 APV vergunning</text:p>
            <text:p text:style-name="common-al">Dossiernummer:			 APV16/00072</text:p>
            <text:p text:style-name="common-al">Locatie:				 Dampegheestlaan 2 te Limmen</text:p>
            <text:p text:style-name="common-al">Activiteit:				 Familie Straten Toernooi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amilie Straten Toernooi op 19 t/m 2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30</meta:user-defined>
    <meta:user-defined meta:name="OVERHEIDop.GmbID/DC.identifier">gmb-2016-732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T 1</meta:user-defined>
    <meta:user-defined meta:name="OVERHEIDop.woonplaats">Limmen</meta:user-defined>
    <meta:user-defined meta:name="OVERHEIDop.straatnaam">Pag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7692 510105</meta:user-defined>
    <meta:user-defined meta:name="OVERHEIDop.versieInformatie"/>
  </office:meta>
</office:document-meta>
</file>