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2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ei 2016 hebben ontvangen:</text:p>
            <text:p text:style-name="common-al">Deltastraat 2, Lewedorp, het herbestemmen van een deel van het gebouw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32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straat 2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29</meta:user-defined>
    <meta:user-defined meta:name="OVERHEIDop.GmbID/DC.identifier">gmb-2016-73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84 390897</meta:user-defined>
    <meta:user-defined meta:name="OVERHEIDop.versieInformatie"/>
  </office:meta>
</office:document-meta>
</file>