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lokhuisplein 40, (11011194) verbouwen van delen van het alcovengebouw, verzenddatum 31-05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73225</text:span><text:line-break/><text:date style:data-style-name="dag" text:fixed="true" text:date-value="2016-06-07"/><text:line-break/><text:date style:data-style-name="jaar" text:fixed="true" text:date-value="2016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225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225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lokhuisplein 40, (11011194) verbouwen van delen van het alcovengebouw, verzenddatum 31-05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7</meta:user-defined>
    <meta:user-defined meta:name="OVERHEIDop.publicationIssue">73225</meta:user-defined>
    <meta:user-defined meta:name="OVERHEIDop.GmbID/DC.identifier">gmb-2016-732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LJ 40</meta:user-defined>
    <meta:user-defined meta:name="OVERHEIDop.woonplaats">Leeuwarden</meta:user-defined>
    <meta:user-defined meta:name="OVERHEIDop.straatnaam">Blokhuisplei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578 579308</meta:user-defined>
    <meta:user-defined meta:name="OVERHEIDop.versieInformatie"/>
  </office:meta>
</office:document-meta>
</file>