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 Berkum, Oranjeweek Berk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26 mei 2016 </text:span><text:span text:style-name="nadrukvet"/>, is een evenementenvergunning verleend voor houden van de Oranjeweek Berkum van <text:span text:style-name="nadrukvet"/><text:span text:style-name="nadrukvet"/><text:span text:style-name="nadrukvet"/><text:span text:style-name="nadrukvet"/><text:span text:style-name="nadrukvet"> 6 t/m 11 september 2016 </text:span><text:span text:style-name="nadrukvet"/> in de wijk <text:span text:style-name="nadrukvet"/><text:span text:style-name="nadrukvet"/><text:span text:style-name="nadrukvet"/><text:span text:style-name="nadrukvet"/><text:span text:style-name="nadrukvet"> Berkum </text:span><text:span text:style-name="nadrukvet"/><text:span text:style-name="nadrukvet">.</text:span> 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22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2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2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k Berkum, Oranjeweek Berk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20</meta:user-defined>
    <meta:user-defined meta:name="OVERHEIDop.GmbID/DC.identifier">gmb-2016-73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CW 53</meta:user-defined>
    <meta:user-defined meta:name="OVERHEIDop.woonplaats">Zwolle</meta:user-defined>
    <meta:user-defined meta:name="OVERHEIDop.straatnaam">Erasmu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004 504341</meta:user-defined>
    <meta:user-defined meta:name="OVERHEIDop.versieInformatie"/>
  </office:meta>
</office:document-meta>
</file>