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eiligenbergerweg 171, het kappen van 2 dennen, 2 berken en een rij haagbeu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Besluit tot verlengen beslistermijn, Heiligenbergerweg 171, het kappen van 2 dennen, 2 berken en een rij haagbeuken,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Besluit tot verlengen beslistermijn, Heiligenbergerweg 171, het kappen van 2 dennen, 2 berken en een rij haagbeu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22</meta:user-defined>
    <meta:user-defined meta:name="OVERHEIDop.GmbID/DC.identifier">gmb-2016-7322</meta:user-defined>
    <meta:user-defined meta:name="OVERHEID.TaxonomieBeleidsagenda/OVERHEID.category">Natuur en milieu | Organisatie en beleid</meta:user-defined>
    <meta:user-defined meta:name="OVERHEIDop.referentienummer">5115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0 461864</meta:user-defined>
    <meta:user-defined meta:name="OVERHEIDop.versieInformatie"/>
  </office:meta>
</office:document-meta>
</file>