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en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Terschelling;</text:p>
            <text:p text:style-name="common-al">gelezen het voorstel van het college van burgemeester en wethouders d.d. 13 januari 2015;</text:p>
            <text:p text:style-name="common-al">gelet op de artikelen 147 en 149 van de Gemeentewet;</text:p>
            <text:p text:style-name="common-al">b e s l u i t :</text:p>
            <text:p text:style-name="common-al">vast te stellen de volgende:</text:p>
            <text:p text:style-name="common-al">Verordening  Startersleningen Terschelling</text:p>
            <text:p text:style-name="common-al">Artikel 1 Begrippen</text:p>
            <text:p text:style-name="common-al">Deze verordening verstaat onder:</text:p>
            <text:p text:style-name="common-al">a)	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common-al">b)	College: het college van burgemeester en wethouders van de gemeente Terschelling;</text:p>
            <text:p text:style-name="common-al">c)	Gemeenterekening  Starterslening: een fondsrekening waaruit de gemeente, op grond van haar deelnemingsovereenkomst met SVn, Startersleningen kan toekennen en waarin de rente en de aflossingen over deze leningen kunnen worden teruggestort;</text:p>
            <text:p text:style-name="common-al">d)	Starterslening: een lening die, na toekenning door het college, door SVn kan worden verstrekt aan aanvrager ten behoeve van de financiering van zijn eigen woning;</text:p>
            <text:p text:style-name="common-al">e)	NHG: Nationale Hypotheek Garantie, de publicitaire naam van de door Stichting Waarborgfonds Eigen Woningen, gevestigd  ’s-Gravenhage, verstrekte borgtocht;</text:p>
            <text:p text:style-name="common-al">f)	SVn: stichting Stimuleringsfonds Volkshuisvesting Nederlandse gemeenten, gevestigd te Hoevelaken.</text:p>
            <text:p text:style-name="common-al">g)	Inwonend: Aanvragers die op het moment van de aanvraag in de BRP van de gemeente Terschelling staan ingeschreven, maar niet zelfstandig wonen dan wel hoofdhuurder zijn van een woning.</text:p>
            <text:p text:style-name="common-al">Artikel 2 Toepassingsbereik</text:p>
            <text:list text:style-name="id1-3-2-2-1-17">
              <text:list-item text:style-override="id1-3-2-2-1-17-1">
                <text:number>1.</text:number>
                <text:p text:style-name="al">De gemeente Terschelling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1-17-2">
                <text:number>2.</text:number>
                <text:p text:style-name="al">Deze verordening is uitsluitend van toepassing op lening aanvragen:</text:p>
                <text:list text:style-name="id1-3-2-2-1-17-2-3">
                  <text:list-item text:style-override="id1-3-2-2-1-17-2-3-1">
                    <text:number>a.</text:number>
                    <text:p text:style-name="al">doelgroep : Maatschappelijk of economisch aan Terschelling gebonden personen die op het moment van de aanvraag van de starterslening in de gemeente Terschelling woonachtig en verblijfsgerechtigd zijn en zelfstandig een huurwoning bewonen of inwonend zijn, waaronder studerende/schoolgaande kinderen van op Terschelling woonachtige verblijfsgerechtigde personen, die binnen een jaar na afronding van de studie of school zich opnieuw in de gemeente Terschelling vestigen en voordat zij de studie of school aanvingen volgens de BRP minimaal zes aaneengesloten jaren in de gemeente Terschelling hebben gewoond. De koopstarter is maximaal 35 jaar op het moment van indienen van de aanvraag starterslening en moet de woning waarop de aanvraag betrekking heeft zelf gaan bewonen. In geval er sprake is van twee aanvragers gelden de hiervoor genoemde eisen voor één van de beide aanvragers.</text:p>
                  </text:list-item>
                  <text:list-item text:style-override="id1-3-2-2-1-17-2-3-2">
                    <text:number>b.</text:number>
                    <text:p text:style-name="al">markt-/woning en prijssegment: particuliere nieuwbouwwoningen in het plangebied West Aletalaan fase 4 en bestaande particuliere koopwoningen op Terschelling. De kosten voor het verkrijgen in eigendom van de woning bedragen maximaal € 240.000. Meerwerk en verbeterkosten zijn toegestaan voor de berekening van de hoogte van de starterslening.</text:p>
                  </text:list-item>
                </text:list>
              </text:list-item>
              <text:list-item text:style-override="id1-3-2-2-1-17-3">
                <text:number>3.</text:number>
                <text:p text:style-name="al">De aanvrager moet de woning waarvoor een Starterslening wordt verstrekt zelf gaan bewonen.</text:p>
              </text:list-item>
            </text:list>
            <text:p text:style-name="common-al">Artikel 3 Budget</text:p>
            <text:list text:style-name="id1-3-2-2-1-19">
              <text:list-item text:style-override="id1-3-2-2-1-19-1">
                <text:number>1.</text:number>
                <text:p text:style-name="al">De raad van de gemeente Terschelling stelt het budget vast dat beschikbaar is voor het toekennen van Startersleningen.</text:p>
              </text:list-item>
              <text:list-item text:style-override="id1-3-2-2-1-19-2">
                <text:number>2.</text:number>
                <text:p text:style-name="al">Startersleningen worden alleen toegekend voor zover het vastgesteld budget hiervoor toereikend is.</text:p>
              </text:list-item>
              <text:list-item text:style-override="id1-3-2-2-1-19-3">
                <text:number>3.</text:number>
                <text:p text:style-name="al">Aanvragen, die in verband met het tweede lid niet kunnen worden toegekend, worden door het college afgewezen.</text:p>
              </text:list-item>
            </text:list>
            <text:p text:style-name="common-al">Artikel 4 Deelnemingsovereenkomst</text:p>
            <text:p text:style-name="common-al">Op deze verordening is van toepassing de deelnemingsovereenkomst tussen de gemeente Terschelling en SVn.</text:p>
            <text:p text:style-name="common-al">Artikel 5 Bevoegdheid college</text:p>
            <text:list text:style-name="id1-3-2-2-1-23">
              <text:list-item text:style-override="id1-3-2-2-1-23-1">
                <text:number>1.</text:number>
                <text:p text:style-name="al">Het college is bevoegd, met inachtneming van het bepaalde in deze verordening, een  Starterslening toe te kennen.</text:p>
              </text:list-item>
              <text:list-item text:style-override="id1-3-2-2-1-23-2">
                <text:number>2.</text:number>
                <text:p text:style-name="al">Het college stelt de hoogte van de  Starterslening vast, met dien verstande dat de hoogte van de  Starterslening maximaal 20% bedraagt van de verwervingskosten met een maximum van € 30.000 . De totale verwervingskosten kunnen niet meer bedragen dan het maximale bedrag volgens de, op het moment van offreren van de Starterslening, geldende actuele NHG normen.</text:p>
              </text:list-item>
              <text:list-item text:style-override="id1-3-2-2-1-23-3">
                <text:number>3.</text:number>
                <text:p text:style-name="al">De Starterslening kan niet worden verstrekt indien Koopsubsidie BEW en/of een ander koopinstrument, (rente)kortings- of financiële regeling is toegekend.</text:p>
              </text:list-item>
              <text:list-item text:style-override="id1-3-2-2-1-23-4">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23-5">
                <text:number>5.</text:number>
                <text:p text:style-name="al">Zowel de eerste hypotheek als de Starterslening moeten worden verstrekt met NHG.</text:p>
              </text:list-item>
              <text:list-item text:style-override="id1-3-2-2-1-23-6">
                <text:number>6.</text:number>
                <text:p text:style-name="al">Het college kan aan de toekenning van Startersleningen nadere voorschriften verbinden.</text:p>
              </text:list-item>
            </text:list>
            <text:p text:style-name="common-al">Artikel 6 Procedure aanvraag en toekenning</text:p>
            <text:list text:style-name="id1-3-2-2-1-25">
              <text:list-item text:style-override="id1-3-2-2-1-25-1">
                <text:number>1.</text:number>
                <text:p text:style-name="al">Een aanvrager die, op grond van artikel 2 binnen het toepassingsbereik van de  Starterslening valt, kan een SVn-aanvraagformulier Starterslening verkrijgen.</text:p>
              </text:list-item>
              <text:list-item text:style-override="id1-3-2-2-1-25-2">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1-25-3">
                <text:number>3.</text:number>
                <text:p text:style-name="al">Het college deelt de beslissing middels een toewijzing- of afwijzingsbesluit schriftelijk mee aan de aanvrager.</text:p>
              </text:list-item>
            </text:list>
            <text:p text:style-name="common-al">Artikel 7 Afwijzen aanvraag/intrekken toewijzing</text:p>
            <text:list text:style-name="id1-3-2-2-1-27">
              <text:list-item text:style-override="id1-3-2-2-1-27-1">
                <text:number>1.</text:number>
                <text:p text:style-name="al">Het college wijst een aanvraag af of trekt een toewijzingsbesluit Starterslening in, indien:</text:p>
                <text:list text:style-name="id1-3-2-2-1-27-1-3">
                  <text:list-item text:style-override="id1-3-2-2-1-27-1-3-1">
                    <text:number>a.</text:number>
                    <text:p text:style-name="al">het budget niet toereikend is om de aanvraag te honoreren;</text:p>
                  </text:list-item>
                  <text:list-item text:style-override="id1-3-2-2-1-27-1-3-2">
                    <text:number>b.</text:number>
                    <text:p text:style-name="al">er niet is voldaan aan de bij of krachtens deze verordening gestelde voorschriften en/of bepalingen;</text:p>
                  </text:list-item>
                  <text:list-item text:style-override="id1-3-2-2-1-27-1-3-3">
                    <text:number>c.</text:number>
                    <text:p text:style-name="al">de  Starterslening is toegekend of vastgesteld op grond van onjuiste gegevens;</text:p>
                  </text:list-item>
                  <text:list-item text:style-override="id1-3-2-2-1-27-1-3-4">
                    <text:number>d.</text:number>
                    <text:p text:style-name="al">de koopovereenkomst van de betreffende eigen woning wordt ontbonden.</text:p>
                  </text:list-item>
                </text:list>
              </text:list-item>
              <text:list-item text:style-override="id1-3-2-2-1-27-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1-27-3">
                <text:number>3.</text:number>
                <text:p text:style-name="al">Indien bij overtreding van de bepalingen in deze verordening de aanvrager verschoonbaar is, kan het college besluiten de bovengenoemde sancties geheel of gedeeltelijk achterwege te laten.</text:p>
              </text:list-item>
            </text:list>
            <text:p text:style-name="common-al">Artikel 8  Voorwaarden SVn</text:p>
            <text:p text:style-name="common-al">Op een Starterslening zijn van toepassing: ‘Algemene bepalingen voor geldleningen’, ‘‘Productspecificaties Starterslening (A)’, ‘Procedures en Uitvoeringsregels Starterslening’ en ‘Toelichting op een Starterslening’, zoals die op het moment van aanvragen zijn opgenomen in de dan geldende SVn Informatiemap, die deel uitmaakt van de Deelnemingsovereenkomst tussen gemeente Terschelling en SVn dan wel door SVn worden uitgereikt aan de aanvrager voor het sluiten van de overeenkomst van geldlening.</text:p>
            <text:p text:style-name="common-al">Artikel 9  Nadere regels</text:p>
            <text:p text:style-name="common-al">Het college kan voor de uitvoering van deze verordening nadere regels vaststellen.</text:p>
            <text:p text:style-name="common-al">Artikel 10  Hardheidsclausule</text:p>
            <text:p text:style-name="common-al">Het college kan artikel 2 lid 2 buiten toepassing laten of daarvan afwijken, voor zover van toepassing gelet op het belang van de aanvrager leidt tot een onbillijkheid van overwegende aard.</text:p>
            <text:p text:style-name="common-al">Artikel 11 Inwerkingtreding</text:p>
            <text:p text:style-name="common-al">Deze verordening treedt in werking met ingang van 16 maart 2015.</text:p>
            <text:p text:style-name="common-al">Artikel 12 Citeertitel</text:p>
            <text:p text:style-name="common-al">Deze verordening kan worden aangehaald als ‘Verordening Startersleningen Terschelling’.</text:p>
            <text:p text:style-name="common-al">Aldus vastgesteld te West-Terschelling op 24 februari 2015.</text:p>
            <text:p text:style-name="common-al">De raad van de gemeente Terschelling,</text:p>
            <text:p text:style-name="common-al">J.Hofman,	J.B. Wassink,</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321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1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1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en Tersch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19</meta:user-defined>
    <meta:user-defined meta:name="OVERHEIDop.GmbID/DC.identifier">gmb-2016-73219</meta:user-defined>
    <meta:user-defined meta:name="OVERHEID.TaxonomieBeleidsagenda/OVERHEID.category">Huisvesting | Organisatie en beleid</meta:user-defined>
    <meta:user-defined meta:name="OVERHEID.TaxonomieBeleidsagenda/OVERHEID.category">Economie | Organisatie en beleid</meta:user-defined>
    <meta:user-defined meta:name="DC.source">art. 147 Gemw;1.0:c:BWBR0005416&amp;artikel=147&amp;g=2016-02-01</meta:user-defined>
    <meta:user-defined meta:name="DC.source">art. 149 Gemw;1.0:c:BWBR0005416&amp;artikel=149&amp;g=2016-02-01</meta:user-defined>
    <meta:user-defined meta:name="OVERHEIDop.referentienummer">2015/verordening startersleningen</meta:user-defined>
    <meta:user-defined meta:name="DCTERMS.abstract">deze verordening regelt de wijze waarop en aan wie startersleningen kunnen worden aangevraagd en verstrekt</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Gemeente/DC.spatial">Terschelling</meta:user-defined>
    <meta:user-defined meta:name="OVERHEIDop.versieInformatie"/>
  </office:meta>
</office:document-meta>
</file>