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wijziging exploitatievergunning De Haven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medewerking te verlenen aan het wijzigen van de exploitatievergunning van Da Piera aan De Haven 9 te Monnickendam. De aanvraag voor het wijzigen van de exploitatievergunning omvat de toevoeging van een terras aan de achterzijde, de binnentuin, behorende bij de horeca-inrichting.</text:p>
            <text:p text:style-name="common-al">Belanghebbenden kunnen tot uiterlijk 23 juni 2016 een eventuele zienswijze of bedenking bekend maken bij de burgemeester van Waterland. Voor meer informatie kunt u telefonisch contact opnemen met de Afdeling Algemene en Juridische Zaken: (0299)  658  6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32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wijziging exploitatievergunning De Haven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215</meta:user-defined>
    <meta:user-defined meta:name="OVERHEIDop.GmbID/DC.identifier">gmb-2016-73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70 496949</meta:user-defined>
    <meta:user-defined meta:name="OVERHEIDop.versieInformatie"/>
  </office:meta>
</office:document-meta>
</file>