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stigen van een pedicuresalon, K.S.G.-Straat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vestigen van een pedicuresalon, K.S.G.-Straat 30, 6413 CZ te Heerlen
 (datum aanvraag 24-11-2015, dossiernummer -1509832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321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2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2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stigen van een pedicuresalon, K.S.G.-Straat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321</meta:user-defined>
    <meta:user-defined meta:name="OVERHEIDop.GmbID/DC.identifier">gmb-2016-73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CZ 30</meta:user-defined>
    <meta:user-defined meta:name="OVERHEIDop.woonplaats">Heerlen</meta:user-defined>
    <meta:user-defined meta:name="OVERHEIDop.straatnaam">K.S.G.-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482 325621</meta:user-defined>
    <meta:user-defined meta:name="OVERHEIDop.versieInformatie"/>
  </office:meta>
</office:document-meta>
</file>