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Kinderclub de Klomp, het ontsteken van een kampvuur/evenementenvuur op een perceel aan de Notewei/ Padwei te Ovezande kadastraal bekend gemeente Borsele L 1094.</text:p>
            <text:p text:style-name="common-al">Stichting Pinkeltje, het ontsteken van een kampvuur/evenementenvuur op een perceel aan de Troyeweg te Borssele kadastraal bekend sectie B nr.1966.</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32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3209</meta:user-defined>
    <meta:user-defined meta:name="OVERHEIDop.GmbID/DC.identifier">gmb-2016-7320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AD 3</meta:user-defined>
    <meta:user-defined meta:name="OVERHEIDop.woonplaats">Borssele</meta:user-defined>
    <meta:user-defined meta:name="OVERHEIDop.straatnaam">Troyeweg</meta:user-defined>
    <meta:user-defined meta:name="OVERHEID.PostcodeHuisnummer/OVERHEIDop.postcodeHuisnummer">4441BH 6</meta:user-defined>
    <meta:user-defined meta:name="OVERHEIDop.woonplaats">Ovezande</meta:user-defined>
    <meta:user-defined meta:name="OVERHEIDop.straatnaam">Padwei</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165 383260</meta:user-defined>
    <meta:user-defined meta:name="OVERHEID.EPSG28992/DC.spatial">45727 383569</meta:user-defined>
    <meta:user-defined meta:name="OVERHEIDop.versieInformatie"/>
  </office:meta>
</office:document-meta>
</file>