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76, (11011975) plaatsing van een luchtbehandelingskast op het p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20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76, (11011975) plaatsing van een luchtbehandelingskast op het pl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07</meta:user-defined>
    <meta:user-defined meta:name="OVERHEIDop.GmbID/DC.identifier">gmb-2016-73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7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12 579287</meta:user-defined>
    <meta:user-defined meta:name="OVERHEIDop.versieInformatie"/>
  </office:meta>
</office:document-meta>
</file>