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te Schiedam op 11 juni 2016 van 07.00 uur tot 17.00 uur (verkoop vanaf 09.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juni 2016 een vergunning verleend voor het organiseren van het evenement vlooienmarkt op het Bachplein te Schiedam op 11 juni 2016 van 07.00 uur tot 17.00 uur (verkoop vanaf 09.00 uur). De opbouw is op 10 juni 2016 van 20.00 uur tot 21.30 uur, afbouw op 11 juni 2016 van 17.00 uur tot 19.00 uur.</text:p>
            <text:p text:style-name="common-al">Op het Bachplein mogen maximaal 96 kramen en / of auto’s worden geplaatst waar 2<text:span text:style-name="sup">e</text:span> hands spullen worden verkocht. Tevens staat er 1 snackwagen en 2 dixies.</text:p>
            <text:p text:style-name="common-al">Vanaf 8 juni 2016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320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0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20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te Schiedam op 11 juni 2016 van 07.00 uur tot 17.00 uur (verkoop vanaf 09.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204</meta:user-defined>
    <meta:user-defined meta:name="OVERHEIDop.GmbID/DC.identifier">gmb-2016-732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2KE 108g</meta:user-defined>
    <meta:user-defined meta:name="OVERHEIDop.woonplaats">Schiedam</meta:user-defined>
    <meta:user-defined meta:name="OVERHEIDop.straatnaam">Bach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192 438978</meta:user-defined>
    <meta:user-defined meta:name="OVERHEIDop.versieInformatie"/>
  </office:meta>
</office:document-meta>
</file>