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Nederlands Kampioenschap Ambtenarenvoetbal op het terrein van Excelsior ’20, Parkweg 415 te Schiedam en PPSC, Parkweg 419 te Schiedam op 10 juni 2016 van 09.00 uur tot 23.00 uur en op 11 juni 2016 van 08.30 uur tot 17.00 uur.</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De burgemeester van Schiedam heeft op 6 juni 2016 een vergunning verleend voor het organiseren van het evenement Nederlands Kampioenschap Ambtenarenvoetbal op het terrein van Excelsior ’20, Parkweg 415 te Schiedam en PPSC, Parkweg 419 te Schiedam op 10 juni 2016 van 09.00 uur tot 23.00 uur en op 11 juni 2016 van 08.30 uur tot 17.00 uur (opbouw op 10 juni 2016 van 07.00 uur tot 09.00 uur, afbouw op 11 juni 2016 van 17.00 uur tot 21.00 uur)</text:p>
            <text:p text:style-name="common-al">Op beide dagen zijn er tot 17.00 uur voetbalwedstrijden. Op 10 juni 2016 is er aansluitend een buffet met achtergrondmuziek (DJ) vanuit de kantine van Excelsior ’20.</text:p>
            <text:p text:style-name="common-al">Vanaf 8 juni 2016 ligt een afschrift van de verleende vergunning, gedurende zes weken gerekend vanaf de datum van het besluit, ter inzage bij het Klant Contact Centrum (Omgevingsloket),</text:p>
            <text:p text:style-name="common-al">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19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9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9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Nederlands Kampioenschap Ambtenarenvoetbal op het terrein van Excelsior ’20, Parkweg 415 te Schiedam en PPSC, Parkweg 419 te Schiedam op 10 juni 2016 van 09.00 uur tot 23.00 uur en op 11 juni 2016 van 08.3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198</meta:user-defined>
    <meta:user-defined meta:name="OVERHEIDop.GmbID/DC.identifier">gmb-2016-73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CP 210</meta:user-defined>
    <meta:user-defined meta:name="OVERHEIDop.woonplaats">Schiedam</meta:user-defined>
    <meta:user-defined meta:name="OVERHEIDop.straatnaam">Park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24 437621</meta:user-defined>
    <meta:user-defined meta:name="OVERHEIDop.versieInformatie"/>
  </office:meta>
</office:document-meta>
</file>