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3, (11012033) wijzigen van het bestemmingsplan tbv. het realiseren van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7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3, (11012033) wijzigen van het bestemmingsplan tbv. het realiseren van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76</meta:user-defined>
    <meta:user-defined meta:name="OVERHEIDop.GmbID/DC.identifier">gmb-2016-73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J 53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63 579500</meta:user-defined>
    <meta:user-defined meta:name="OVERHEIDop.versieInformatie"/>
  </office:meta>
</office:document-meta>
</file>