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uitgebreide procedure Emmer-Compascuum, loods Maneschijn 1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deelt mee dat een omgevingsvergunning is verleend voor de bouwen van een loods aan de Maneschijn 10 te Emmer-Compascuum.</text:p>
            <text:p text:style-name="common-al">De aanvraag heeft betrekking op het afwijken van het bestemmingsplan en voorziet in het realiseren van een loods. De aanvraag is geregistreerd onder zaaknummer 91097-2015.</text:p>
            <text:p text:style-name="common-al">Het besluit met bijbehorende stukken ligt vanaf 10 juni 2016 gedurende een termijn van zes weken ter inzage. Op afspraak kunt u de omgevingsvergunnning inzien bij het Klant Contact Centrum, Raadhuisplein 1 te Emmen.</text:p>
            <text:p text:style-name="common-al">Het besluit met bijbehorende stukken zijn ook digitaal raadpleegbaar via www.ruimtelijkeplannen.nl (GML- bestand is NL.IMRO.0114.Zaak91097-V701)</text:p>
            <text:p text:style-name="common-al">Voor nadere informatie of het voor het maken van een afspraak kunt u contact opnemen met de gemeente Emmen tel: 140591.</text:p>
            <text:p text:style-name="common-al">Gedurende de ter inzage termijn van zes weken kan beroep worden ingesteld door belanghebbenden die tijdig een zienswijze hebben ingediend tegen het ontwerpbesluit. Ook kan beroep worden ingesteld door een belanghebbende aan wie redelijkerwijs niet kan worden verweten dat hij geen zienswijze naar voren heeft gebracht. </text:p>
            <text:p text:style-name="common-al">Een schriftelijk en gemotiveerd beroepschrift kunt u indienen bij de Rechtbank Noord-Nederland, afdeling bestuursrecht, Postbus 150, 9700 AD Groningen. </text:p>
            <text:p text:style-name="last-al">Als u tegen een besluit beroep instelt, heeft dit geen schorsende werking, waardoor het besluit daags na afloop van de beroepstermijn inwerking treedt. Daarom kunt u met een afzonderlijke brief een verzoek tot het treffen van een voorlopige voorziening indienen bij de Voorzieningenrechter van de Sector bestuursrecht van de Rechtbank Noord-Nederland, afdeling bestuursrecht, Postbus 150, 9700 AD Groningen, dit verzoek heeft wel een schorsende werk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73169</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169</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169</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uitgebreide procedure Emmer-Compascuum, loods Maneschijn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3169</meta:user-defined>
    <meta:user-defined meta:name="OVERHEIDop.GmbID/DC.identifier">gmb-2016-73169</meta:user-defined>
    <meta:user-defined meta:name="OVERHEID.TaxonomieBeleidsagenda/OVERHEID.category">Ruimte en infrastructuur | Organisatie en beleid</meta:user-defined>
    <meta:user-defined meta:name="OVERHEIDop.Ruimtelijkplan/OVERHEIDop.bekendmakingBetreffendePlan">NL.IMRO.0114.Zaak91097-V701</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PostcodeHuisnummer/OVERHEIDop.postcodeHuisnummer">7881KE 10</meta:user-defined>
    <meta:user-defined meta:name="OVERHEIDop.woonplaats">Emmer-Compascuum</meta:user-defined>
    <meta:user-defined meta:name="OVERHEIDop.straatnaam">Maneschijn</meta:user-defined>
    <meta:user-defined meta:name="OVERHEIDgvop.Informatietype/DC.type">Plannen | ruimtelijk</meta:user-defined>
    <meta:user-defined meta:name="OVERHEID.Gemeente/OVERHEID.authority">Emmen</meta:user-defined>
    <meta:user-defined meta:name="OVERHEID.Gemeente/DCTERMS.publisher">Emmen</meta:user-defined>
    <meta:user-defined meta:name="OVERHEID.EPSG28992/DC.spatial">264049 534937</meta:user-defined>
    <meta:user-defined meta:name="OVERHEIDop.versieInformatie"/>
  </office:meta>
</office:document-meta>
</file>