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tijdelijk wijzigen van het gebruik van het pand Mercuriusstraat 4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Mercuriusstraat 48, 7006 RL</text:p>
            <text:p text:style-name="common-al">Omschrijving:		tijdelijk wijzigen van het gebruik van het pand</text:p>
            <text:p text:style-name="common-al">Dossiernummer:	20160083</text:p>
            <text:p text:style-name="common-al">Datum verzending:	2 juni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73162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162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162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tijdelijk wijzigen van het gebruik van het pand Mercuriusstraat 4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73162</meta:user-defined>
    <meta:user-defined meta:name="OVERHEIDop.GmbID/DC.identifier">gmb-2016-731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6</meta:user-defined>
    <meta:user-defined meta:name="OVERHEIDop.woonplaats">Doetinchem</meta:user-defined>
    <meta:user-defined meta:name="OVERHEIDop.straatnaam">Mercurius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5138 442671</meta:user-defined>
    <meta:user-defined meta:name="OVERHEIDop.versieInformatie"/>
  </office:meta>
</office:document-meta>
</file>