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In de Keulse Pot - wijziging vergunning Drank- en Horecawet, geldig voor onbepaalde tijd, verzenddatum: 09/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16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In de Keulse Pot - wijziging vergunning Drank- en Horecawet, geldig voor onbepaalde tijd, verzenddatum: 09/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60</meta:user-defined>
    <meta:user-defined meta:name="OVERHEIDop.GmbID/DC.identifier">gmb-2016-731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C 23</meta:user-defined>
    <meta:user-defined meta:name="OVERHEIDop.woonplaats">Ouddorp</meta:user-defined>
    <meta:user-defined meta:name="OVERHEIDop.straatnaam">Boompjes</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11 425548</meta:user-defined>
    <meta:user-defined meta:name="OVERHEIDop.versieInformatie"/>
  </office:meta>
</office:document-meta>
</file>