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melkveestal: Slagenweg 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		Slagenweg 9, 7031 ES</text:p>
            <text:p text:style-name="common-al">Omschrijving:		bouwen van een melkveestal</text:p>
            <text:p text:style-name="common-al">Dossiernummer:	20140565</text:p>
            <text:p text:style-name="common-al">Datum verzending:	2 juni 2016</text:p>
            <text:p text:style-name="common-al">Vanaf dinsdag 7 juni 2016 kunt u het besluit en de stukken die daarbij horen digitaal bekijken bij de gemeentewinkel, loket bouwen en wonen. Hiervoor moet u eerst een afspraak maken met het loket bouwen en wonen, telefoonnummer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18 juli 2016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5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5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5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melkveestal: Slagenweg 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58</meta:user-defined>
    <meta:user-defined meta:name="OVERHEIDop.GmbID/DC.identifier">gmb-2016-73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S 9</meta:user-defined>
    <meta:user-defined meta:name="OVERHEIDop.woonplaats">Wehl</meta:user-defined>
    <meta:user-defined meta:name="OVERHEIDop.straatnaam">Slag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484 440420</meta:user-defined>
    <meta:user-defined meta:name="OVERHEIDop.versieInformatie"/>
  </office:meta>
</office:document-meta>
</file>