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edwei 4 te Lekkum, (11011971) wijzigen van de bestemming van de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5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5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5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edwei 4 te Lekkum, (11011971) wijzigen van de bestemming van de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57</meta:user-defined>
    <meta:user-defined meta:name="OVERHEIDop.GmbID/DC.identifier">gmb-2016-73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1AJ 4</meta:user-defined>
    <meta:user-defined meta:name="OVERHEIDop.woonplaats">Lekkum</meta:user-defined>
    <meta:user-defined meta:name="OVERHEIDop.straatnaam">Mied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840 581597</meta:user-defined>
    <meta:user-defined meta:name="OVERHEIDop.versieInformatie"/>
  </office:meta>
</office:document-meta>
</file>