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lsinkilaan 2, 2152 KG, Nieuw-Vennep, het verlengen van de instandhoudingstermijn van het tijdelijke Kinderdagverblijf Borus voor een periode van 5 jaar, tot en met 3 januari 2022, BORUS BV, 07-06-2016, zaak 866022 (verleend op 03-06-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zwaar</text:span>
            </text:span>
          </text:p>
            <text:p text:style-name="last-al">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73150</text:span><text:line-break/><text:date style:data-style-name="dag" text:fixed="true" text:date-value="2016-06-07"/><text:line-break/><text:date style:data-style-name="jaar" text:fixed="true" text:date-value="2016-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150</text:span><text:date style:data-style-name="nicedate" text:fixed="true" text:date-value="2016-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150</text:span><text:date style:data-style-name="nicedate" text:fixed="true" text:date-value="2016-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lsinkilaan 2, 2152 KG, Nieuw-Vennep, het verlengen van de instandhoudingstermijn van het tijdelijke Kinderdagverblijf Borus voor een periode van 5 jaar, tot en met 3 januari 2022, BORUS BV, 07-06-2016, zaak 866022 (verleend op 03-06-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7</meta:user-defined>
    <meta:user-defined meta:name="OVERHEIDop.publicationIssue">73150</meta:user-defined>
    <meta:user-defined meta:name="OVERHEIDop.GmbID/DC.identifier">gmb-2016-73150</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52KG 2</meta:user-defined>
    <meta:user-defined meta:name="OVERHEIDop.woonplaats">Nieuw-Vennep</meta:user-defined>
    <meta:user-defined meta:name="OVERHEIDop.straatnaam">Helsinkilaan</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3476 476542</meta:user-defined>
    <meta:user-defined meta:name="OVERHEIDop.versieInformatie"/>
  </office:meta>
</office:document-meta>
</file>